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6416in" fo:margin-right="0.393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line-height="0.3055in" fo:margin-left="0.6402in" fo:margin-right="0.6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2" style:parent-style-name="本文" style:family="paragraph">
      <style:paragraph-properties style:snap-to-layout-grid="false" fo:margin-top="0in" fo:line-height="0.3055in" fo:margin-left="0.0833in" fo:margin-right="0.4486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" style:parent-style-name="本文" style:family="paragraph">
      <style:paragraph-properties style:snap-to-layout-grid="false" fo:margin-top="0in" fo:line-height="0.3055in" fo:margin-left="0.0833in" fo:margin-right="-0.3625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" style:parent-style-name="本文" style:family="paragraph">
      <style:paragraph-properties style:snap-to-layout-grid="false" fo:margin-top="0in" fo:line-height="0.3055in" fo:margin-left="0in" fo:margin-right="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" style:parent-style-name="本文" style:family="paragraph">
      <style:paragraph-properties style:snap-to-layout-grid="false" fo:margin-top="0in" fo:line-height="0.3055in" fo:margin-left="0.0833in" fo:margin-right="1.0319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6" style:parent-style-name="本文" style:family="paragraph">
      <style:paragraph-properties style:snap-to-layout-grid="false" fo:margin-top="0in" fo:line-height="0.3055in" fo:margin-left="0in" fo:margin-right="1.0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2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P37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8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4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8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letter-spacing="-0.0868in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letter-spacing="-0.0034in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-ExtB" fo:color="#000000" fo:letter-spacing="-0.0437in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2" style:parent-style-name="本文" style:family="paragraph">
      <style:paragraph-properties style:snap-to-layout-grid="false" fo:margin-top="0in" fo:line-height="0.3055in" fo:margin-left="0.8847in" fo:text-indent="-0.490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3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1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5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86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2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8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4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05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9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6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7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8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9" style:parent-style-name="本文" style:family="paragraph">
      <style:paragraph-properties style:snap-to-layout-grid="false" fo:margin-top="0in" fo:line-height="0.3055in" fo:margin-left="0.9833in" fo:text-indent="-0.2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28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-0.0381in" style:language-asian="zh" style:country-asian="TW"/>
    </style:style>
    <style:style style:name="P139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41" style:parent-style-name="預設段落字型" style:family="text">
      <style:text-properties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4" style:parent-style-name="本文" style:family="paragraph">
      <style:paragraph-properties style:snap-to-layout-grid="false" fo:margin-top="0in" fo:line-height="0.3055in" fo:margin-left="0in" fo:margin-right="0.2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letter-spacing="0.019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Column151" style:family="table-column">
      <style:table-column-properties style:column-width="1.7715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148" style:family="table">
      <style:table-properties style:width="5.5125in" fo:margin-left="0in" table:align="center"/>
    </style:style>
    <style:style style:name="TableRow153" style:family="table-row">
      <style:table-row-properties style:min-row-height="0.6243in"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line-height="0.3055in" fo:margin-left="0.16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text-align="center" fo:line-height="0.3055in" fo:margin-left="0.00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center" fo:line-height="0.3055in" fo:margin-left="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ell16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line-height="0.3055in" fo:margin-left="0.125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Row173" style:family="table-row">
      <style:table-row-properties style:row-height="0.6451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fo:text-align="center" fo:line-height="0.3055in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184" style:parent-style-name="TableParagraph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0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04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06" style:family="table-row">
      <style:table-row-properties style:row-height="0.7923in" style:use-optimal-row-height="false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216" style:parent-style-name="TableParagraph" style:family="paragraph">
      <style:paragraph-properties style:snap-to-layout-grid="false" fo:text-align="center" fo:line-height="0.3055in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0.3055in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3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3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38" style:family="table-row">
      <style:table-row-properties style:row-height="0.784in" style:use-optimal-row-height="false"/>
    </style:style>
    <style:style style:name="TableCell23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0.3055in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7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49" style:parent-style-name="TableParagraph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5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center" fo:line-height="0.3055in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text-align="center" fo:line-height="0.3055in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71" style:parent-style-name="本文" style:family="paragraph">
      <style:paragraph-properties style:snap-to-layout-grid="false" fo:margin-top="0in" fo:line-height="0.3055in"/>
    </style:style>
    <style:style style:name="T27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7" style:parent-style-name="本文" style:family="paragraph">
      <style:paragraph-properties style:snap-to-layout-grid="false" fo:margin-top="0in" fo:line-height="0.3055in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letter-spacing="-0.0027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6" style:parent-style-name="本文" style:family="paragraph">
      <style:paragraph-properties style:snap-to-layout-grid="false" fo:margin-top="0in" fo:line-height="0.3055in"/>
    </style:style>
    <style:style style:name="T287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5" style:parent-style-name="本文" style:family="paragraph">
      <style:paragraph-properties style:snap-to-layout-grid="false" fo:margin-top="0in" fo:line-height="0.3055in"/>
    </style:style>
    <style:style style:name="T2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7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4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05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06" style:parent-style-name="本文" style:family="paragraph">
      <style:paragraph-properties style:snap-to-layout-grid="false" fo:margin-top="0in" fo:line-height="0.3055in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letter-spacing="-0.0236in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12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3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4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7" style:parent-style-name="內文" style:family="paragraph">
      <style:paragraph-properties style:snap-to-layout-grid="false" fo:text-align="center" fo:line-height="0.3055in"/>
    </style:style>
    <style:style style:name="T31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fo:color="#000000" fo:letter-spacing="-0.0006in" fo:font-size="16pt" style:font-size-asian="16pt" style:font-size-complex="16pt" style:language-asian="zh" style:country-asian="TW"/>
    </style:style>
    <style:style style:name="P324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fo:font-weight="bold" style:font-weight-asian="bold" style:font-weight-complex="bold" fo:color="#000000" fo:font-size="7.5pt" style:font-size-asian="7.5pt" style:font-size-complex="7.5pt" style:language-asian="zh" style:country-asian="TW"/>
    </style:style>
    <style:style style:name="P325" style:parent-style-name="標題2" style:family="paragraph">
      <style:paragraph-properties style:snap-to-layout-grid="false" fo:text-align="center" fo:line-height="0.3055in" fo:margin-left="0in" fo:margin-right="0.0645in">
        <style:tab-stops>
          <style:tab-stop style:type="left" style:position="5.78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29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30" style:parent-style-name="內文" style:family="paragraph">
      <style:paragraph-properties style:snap-to-layout-grid="false" fo:line-height="0.3055in" fo:margin-left="0.0833in">
        <style:tab-stops>
          <style:tab-stop style:type="left" style:position="1.9437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332" style:parent-style-name="內文" style:family="paragraph">
      <style:paragraph-properties style:snap-to-layout-grid="false" fo:line-height="0.3055in" fo:margin-left="0.0833in">
        <style:tab-stops>
          <style:tab-stop style:type="left" style:position="2.6194in"/>
          <style:tab-stop style:type="left" style:position="2.8201in"/>
          <style:tab-stop style:type="left" style:position="5.814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6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47" style:parent-style-name="內文" style:family="paragraph">
      <style:paragraph-properties style:snap-to-layout-grid="false" fo:line-height="0.3055in" fo:margin-left="0.0833in">
        <style:tab-stops>
          <style:tab-stop style:type="left" style:position="5.859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細明體-ExtB" fo:color="#000000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5" style:parent-style-name="內文" style:family="paragraph">
      <style:paragraph-properties style:snap-to-layout-grid="false" fo:line-height="0.3055in"/>
      <style:text-properties style:font-name="標楷體" style:font-name-asian="標楷體" style:font-name-complex="細明體-ExtB" fo:color="#000000" fo:font-size="10pt" style:font-size-asian="10pt" style:font-size-complex="10pt" style:language-asian="zh" style:country-asian="TW"/>
    </style:style>
    <style:style style:name="P356" style:parent-style-name="內文" style:family="paragraph">
      <style:paragraph-properties style:snap-to-layout-grid="false" fo:text-align="center" fo:line-height="0.3055in" fo:margin-right="0.078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6pt" style:font-size-asian="6pt" style:font-size-complex="6pt" style:language-asian="zh" style:country-asian="TW"/>
    </style:style>
    <style:style style:name="TableColumn359" style:family="table-column">
      <style:table-column-properties style:column-width="0.5916in" style:use-optimal-column-width="false"/>
    </style:style>
    <style:style style:name="TableColumn360" style:family="table-column">
      <style:table-column-properties style:column-width="2.2152in" style:use-optimal-column-width="false"/>
    </style:style>
    <style:style style:name="TableColumn361" style:family="table-column">
      <style:table-column-properties style:column-width="2.2138in" style:use-optimal-column-width="false"/>
    </style:style>
    <style:style style:name="TableColumn362" style:family="table-column">
      <style:table-column-properties style:column-width="0.6902in" style:use-optimal-column-width="false"/>
    </style:style>
    <style:style style:name="Table358" style:family="table">
      <style:table-properties style:width="5.7111in" fo:margin-left="0.1777in" table:align="left"/>
    </style:style>
    <style:style style:name="TableRow363" style:family="table-row">
      <style:table-row-properties style:min-row-height="0.543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line-height="0.3055in" fo:margin-left="0.070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snap-to-layout-grid="false" fo:line-height="0.3055in" fo:margin-left="0.7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snap-to-layout-grid="false" fo:text-align="center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snap-to-layout-grid="false" fo:line-height="0.3055in" fo:margin-left="0.097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451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5" style:family="table-row">
      <style:table-row-properties style:row-height="0.9812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line-height="0.3055in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5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6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9" style:family="table-row">
      <style:table-row-properties style:row-height="0.9812in"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center" fo:line-height="0.3055in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9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0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4.5pt" style:font-size-asian="4.5pt" style:font-size-complex="4.5pt"/>
    </style:style>
    <style:style style:name="P404" style:parent-style-name="內文" style:family="paragraph">
      <style:paragraph-properties style:snap-to-layout-grid="false" fo:line-height="0.3055in" fo:margin-left="0.0833in" fo:text-indent="0.2909in">
        <style:tab-stops>
          <style:tab-stop style:type="left" style:position="2.3333in"/>
          <style:tab-stop style:type="left" style:position="3.3069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4.5pt" style:font-size-asian="14.5pt" style:font-size-complex="14.5pt" style:language-asian="zh" style:country-asian="TW"/>
    </style:style>
    <style:style style:name="P413" style:parent-style-name="本文" style:family="paragraph">
      <style:paragraph-properties style:snap-to-layout-grid="false" fo:margin-top="0in" fo:line-height="0.3055in" fo:margin-left="0.08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14" style:parent-style-name="本文" style:family="paragraph">
      <style:paragraph-properties style:snap-to-layout-grid="false" fo:margin-top="0in" fo:line-height="0.3055in" fo:margin-left="0.4583in" fo:margin-right="0.1638in" fo:text-indent="-0.3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fo:color="#000000" fo:letter-spacing="-0.0263in" style:language-asian="zh" style:country-asian="TW"/>
    </style:style>
    <style:style style:name="T423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2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49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letter-spacing="-0.002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本文" style:master-page-name="MP1" style:family="paragraph">
      <style:paragraph-properties fo:break-before="page" style:snap-to-layout-grid="false" fo:margin-top="0in" fo:line-height="0.3055in" fo:margin-lef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57" style:parent-style-name="內文" style:family="paragraph">
      <style:paragraph-properties fo:text-align="center" fo:margin-bottom="0.075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P463" style:parent-style-name="內文" style:family="paragraph">
      <style:paragraph-properties fo:text-align="center" fo:margin-bottom="0.07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fo:margin-top="0.125in" fo:margin-bottom="0.125in">
        <style:tab-stops>
          <style:tab-stop style:type="left" style:position="0.427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485" style:family="table-column">
      <style:table-column-properties style:column-width="0.8611in"/>
    </style:style>
    <style:style style:name="TableColumn486" style:family="table-column">
      <style:table-column-properties style:column-width="2.1291in"/>
    </style:style>
    <style:style style:name="TableColumn487" style:family="table-column">
      <style:table-column-properties style:column-width="0.7451in"/>
    </style:style>
    <style:style style:name="TableColumn488" style:family="table-column">
      <style:table-column-properties style:column-width="0.4534in"/>
    </style:style>
    <style:style style:name="TableColumn489" style:family="table-column">
      <style:table-column-properties style:column-width="0.4277in"/>
    </style:style>
    <style:style style:name="TableColumn490" style:family="table-column">
      <style:table-column-properties style:column-width="0.6743in"/>
    </style:style>
    <style:style style:name="TableColumn491" style:family="table-column">
      <style:table-column-properties style:column-width="0.4562in"/>
    </style:style>
    <style:style style:name="Table484" style:family="table">
      <style:table-properties style:width="5.7472in" fo:margin-left="0in" table:align="center"/>
    </style:style>
    <style:style style:name="TableRow492" style:family="table-row">
      <style:table-row-properties style:min-row-height="0.0006in"/>
    </style:style>
    <style:style style:name="TableCell4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right="-0.075in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08" style:family="table-row">
      <style:table-row-properties style:min-row-height="0.0006in"/>
    </style:style>
    <style:style style:name="TableCell5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-0.075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complex="新細明體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新細明體" style:font-name-complex="新細明體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right="0.027in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52" style:family="table-row">
      <style:table-row-properties/>
    </style:style>
    <style:style style:name="TableCell5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新細明體" style:font-name-complex="新細明體" fo:color="#000000"/>
    </style:style>
    <style:style style:name="TableCell55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新細明體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name-complex="新細明體" fo:color="#000000"/>
    </style:style>
    <style:style style:name="P566" style:parent-style-name="內文" style:family="paragraph">
      <style:text-properties style:font-name="新細明體" style:font-name-complex="新細明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ableCell57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新細明體" style:font-name-complex="新細明體" fo:color="#000000"/>
    </style:style>
    <style:style style:name="TableRow581" style:family="table-row">
      <style:table-row-properties style:min-row-height="0.0006in"/>
    </style:style>
    <style:style style:name="TableCell58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標楷體" fo:color="#000000"/>
    </style:style>
    <style:style style:name="P594" style:parent-style-name="內文" style:family="paragraph">
      <style:text-properties style:font-name="標楷體" style:font-name-asian="標楷體" style:font-name-complex="標楷體" fo:color="#000000"/>
    </style:style>
    <style:style style:name="P595" style:parent-style-name="內文" style:family="paragraph">
      <style:text-properties style:font-name="標楷體" style:font-name-asian="標楷體" style:font-name-complex="標楷體" fo:color="#000000"/>
    </style:style>
    <style:style style:name="P596" style:parent-style-name="內文" style:family="paragraph">
      <style:text-properties fo:color="#000000"/>
    </style:style>
    <style:style style:name="TableCell59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新細明體" style:font-name-complex="新細明體" fo:color="#000000"/>
    </style:style>
    <style:style style:name="TableCell59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新細明體" style:font-name-complex="新細明體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 fo:color="#000000"/>
    </style:style>
    <style:style style:name="P610" style:parent-style-name="內文" style:family="paragraph">
      <style:text-properties style:font-name="標楷體" style:font-name-asian="標楷體" style:font-name-complex="標楷體" fo:color="#000000"/>
    </style:style>
    <style:style style:name="P611" style:parent-style-name="內文" style:family="paragraph">
      <style:text-properties style:font-name="標楷體" style:font-name-asian="標楷體" style:font-name-complex="標楷體" fo:color="#000000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新細明體" style:font-name-complex="新細明體" fo:color="#000000" style:language-asian="zh" style:country-asian="TW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0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641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7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61" style:parent-style-name="內文" style:family="paragraph">
      <style:paragraph-properties fo:text-align="center" style:vertical-align="auto" fo:margin-bottom="0.075in"/>
      <style:text-properties fo:hyphenate="true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P669" style:parent-style-name="內文" style:family="paragraph">
      <style:paragraph-properties fo:text-align="center" style:vertical-align="auto" fo:margin-bottom="0.075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zh" style:country-asian="TW" fo:hyphenate="true"/>
    </style:style>
    <style:style style:name="P670" style:parent-style-name="內文" style:family="paragraph">
      <style:paragraph-properties style:vertical-align="auto" fo:margin-top="0.125in" fo:margin-bottom="0.125in">
        <style:tab-stops>
          <style:tab-stop style:type="left" style:position="0.4277in"/>
        </style:tab-stops>
      </style:paragraph-properties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ableColumn684" style:family="table-column">
      <style:table-column-properties style:column-width="1.1708in"/>
    </style:style>
    <style:style style:name="TableColumn685" style:family="table-column">
      <style:table-column-properties style:column-width="1.8194in"/>
    </style:style>
    <style:style style:name="TableColumn686" style:family="table-column">
      <style:table-column-properties style:column-width="0.7451in"/>
    </style:style>
    <style:style style:name="TableColumn687" style:family="table-column">
      <style:table-column-properties style:column-width="0.8812in"/>
    </style:style>
    <style:style style:name="TableColumn688" style:family="table-column">
      <style:table-column-properties style:column-width="1.1305in"/>
    </style:style>
    <style:style style:name="Table683" style:family="table">
      <style:table-properties style:width="5.7472in" fo:margin-left="0in" table:align="center"/>
    </style:style>
    <style:style style:name="TableRow689" style:family="table-row">
      <style:table-row-properties style:min-row-height="0.0006in"/>
    </style:style>
    <style:style style:name="TableCell6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margin-right="-0.075in"/>
      <style:text-properties fo:hyphenate="true"/>
    </style:style>
    <style:style style:name="T69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6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6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699" style:parent-style-name="內文" style:family="paragraph">
      <style:paragraph-properties fo:text-align="center" style:vertical-align="auto"/>
      <style:text-properties fo:hyphenate="true"/>
    </style:style>
    <style:style style:name="T70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0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05" style:family="table-row">
      <style:table-row-properties style:min-row-height="0.0006in"/>
    </style:style>
    <style:style style:name="TableCell7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 fo:margin-right="-0.075in"/>
      <style:text-properties fo:hyphenate="true"/>
    </style:style>
    <style:style style:name="T70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/>
      <style:text-properties fo:hyphenate="true"/>
    </style:style>
    <style:style style:name="T71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16" style:family="table-row">
      <style:table-row-properties/>
    </style:style>
    <style:style style:name="TableCell7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auto"/>
      <style:text-properties fo:hyphenate="true"/>
    </style:style>
    <style:style style:name="T71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Cell72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26" style:family="table-row">
      <style:table-row-properties/>
    </style:style>
    <style:style style:name="TableCell7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29" style:family="table-row">
      <style:table-row-properties style:min-row-height="1.0166in"/>
    </style:style>
    <style:style style:name="TableCell7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2" style:family="table-row">
      <style:table-row-properties/>
    </style:style>
    <style:style style:name="TableCell7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5" style:family="table-row">
      <style:table-row-properties style:min-row-height="0.818in"/>
    </style:style>
    <style:style style:name="TableCell7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1" style:family="table-row">
      <style:table-row-properties style:min-row-height="0.9222in"/>
    </style:style>
    <style:style style:name="TableCell7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4" style:family="table-row">
      <style:table-row-properties/>
    </style:style>
    <style:style style:name="TableCell7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7" style:family="table-row">
      <style:table-row-properties style:min-row-height="0.7319in"/>
    </style:style>
    <style:style style:name="TableCell7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3" style:family="table-row">
      <style:table-row-properties style:min-row-height="0.4208in"/>
    </style:style>
    <style:style style:name="TableCell75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vertical-align="auto"/>
      <style:text-properties fo:hyphenate="true"/>
    </style:style>
    <style:style style:name="T75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63" style:family="table-row">
      <style:table-row-properties/>
    </style:style>
    <style:style style:name="TableCell7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66" style:parent-style-name="內文" style:family="paragraph">
      <style:paragraph-properties style:vertical-align="auto"/>
      <style:text-properties style:letter-kerning="true" fo:font-size="12pt" style:font-size-asian="12pt" style:language-asian="zh" style:country-asian="TW" fo:hyphenate="true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vertical-align="auto"/>
      <style:text-properties fo:hyphenate="true"/>
    </style:style>
    <style:style style:name="T7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P777" style:parent-style-name="內文" style:family="paragraph">
      <style:paragraph-properties fo:widows="2" fo:orphans="2"/>
    </style:style>
    <style:style style:name="T77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5" style:parent-style-name="預設段落字型" style:family="text">
      <style:text-properties style:font-name="Times New Roman" style:font-name-asian="Times New Roman" fo:color="#000000" style:letter-kerning="true" fo:font-size="12pt" style:font-size-asian="12pt" style:language-asian="zh" style:country-asian="TW"/>
    </style:style>
    <style:style style:name="T796" style:parent-style-name="預設段落字型" style:family="text">
      <style:text-properties style:font-name="標楷體" style:font-name-asian="標楷體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798" style:parent-style-name="本文" style:master-page-name="MP2" style:family="paragraph">
      <style:paragraph-properties fo:break-before="page" style:snap-to-layout-grid="false" fo:margin-top="0in" fo:line-height="0.3055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99" style:parent-style-name="本文" style:family="paragraph">
      <style:paragraph-properties fo:break-before="column" style:snap-to-layout-grid="false" fo:margin-top="0in" fo:line-height="0.3055in" fo:margin-left="0in">
        <style:tab-stops/>
      </style:paragraph-properties>
      <style:text-properties style:language-asian="zh" style:country-asian="TW"/>
    </style:style>
    <style:style style:name="P800" style:parent-style-name="內文" style:family="paragraph">
      <style:paragraph-properties fo:text-align="center" fo:margin-bottom="0.075in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P806" style:parent-style-name="標題1" style:family="paragraph">
      <style:paragraph-properties fo:text-align="center" fo:line-height="0.3277in" fo:margin-left="0.0833in" fo:margin-right="0.675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P808" style:parent-style-name="標題2" style:family="paragraph">
      <style:paragraph-properties fo:text-align="center" fo:margin-top="0.1583in" fo:margin-right="0.675in"/>
    </style:style>
    <style:style style:name="T809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1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12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13" style:parent-style-name="內文" style:family="paragraph">
      <style:paragraph-properties fo:margin-bottom="0.075in"/>
    </style:style>
    <style:style style:name="T81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新細明體" fo:color="#000000" fo:letter-spacing="-0.0368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新細明體" fo:color="#000000" fo:letter-spacing="-0.0166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color="#000000" fo:letter-spacing="-0.0326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fo:color="#000000" fo:letter-spacing="-0.0333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fo:margin-top="0.1347in" fo:margin-left="0.861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54" style:parent-style-name="內文" style:family="paragraph">
      <style:text-properties style:font-name="標楷體" style:font-name-asian="標楷體" style:font-name-complex="新細明體" fo:color="#000000" fo:font-size="13.5pt" style:font-size-asian="13.5pt" style:font-size-complex="13.5pt" style:language-asian="zh" style:country-asian="TW"/>
    </style:style>
    <style:style style:name="P855" style:parent-style-name="內文" style:family="paragraph">
      <style:paragraph-properties fo:margin-left="1.4451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59" style:parent-style-name="內文" style:family="paragraph">
      <style:paragraph-properties>
        <style:tab-stops>
          <style:tab-stop style:type="left" style:position="2.2222in"/>
          <style:tab-stop style:type="left" style:position="2.6104in"/>
          <style:tab-stop style:type="left" style:position="5.042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1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62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3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margin-top="0.0062in"/>
      <style:text-properties style:font-name="標楷體" style:font-name-asian="標楷體" style:font-name-complex="新細明體" fo:color="#000000" fo:font-size="12.5pt" style:font-size-asian="12.5pt" style:font-size-complex="12.5pt" style:language-asian="zh" style:country-asian="TW"/>
    </style:style>
    <style:style style:name="P867" style:parent-style-name="內文" style:family="paragraph">
      <style:paragraph-properties fo:margin-left="0.7784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256in"/>
          <style:tab-stop style:type="left" style:position="3.4034in"/>
          <style:tab-stop style:type="left" style:position="4.1819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81" style:parent-style-name="本文" style:family="paragraph">
      <style:paragraph-properties style:snap-to-layout-grid="false" fo:margin-top="0in" fo:line-height="0.3055in" fo:margin-left="0.0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<text:s/>110<text:s/>學年度「社會情緒學習」(SEL)融入各領域</text:p>
      <text:p text:style-name="P2"><text:span text:style-name="T3">課程與教學活動設計徵件評選實施計畫</text:span><text:span text:style-name="T4">(</text:span><text:span text:style-name="T5">草案</text:span><text:span text:style-name="T6">)</text:span></text:p>
      <text:p text:style-name="P7"><text:span text:style-name="T8">一、</text:span><text:span text:style-name="T9"><text:s/></text:span><text:span text:style-name="T10">依據</text:span></text:p>
      <text:p text:style-name="P11">（一）臺北市政府111年度推展性別平等教育實施計畫。</text:p>
      <text:p text:style-name="P12">（二）臺北市110學年度「社會情緒學習」（SEL）推動計畫。</text:p>
      <text:p text:style-name="P13">（三）臺北市110學年度「社會情緒學習」(SEL)融入各領域課程與教學申請計畫。</text:p>
      <text:p text:style-name="P14"><text:span text:style-name="T15">二、</text:span><text:span text:style-name="T16"><text:s/></text:span><text:span text:style-name="T17">目標</text:span></text:p>
      <text:p text:style-name="P18"><text:span text:style-name="T19">（一）鼓勵教師投入「社會情緒學習」</text:span><text:span text:style-name="T20">(SEL)</text:span><text:span text:style-name="T21">融入課程及教學活動設計，提升學生社會情緒意識</text:span><text:span text:style-name="T22">，</text:span><text:span text:style-name="T23">引導學生覺察情緒及社會互動，幫助學生培養情緒管理及建</text:span><text:span text:style-name="T24">立自我領導及團隊合作能力。</text:span></text:p>
      <text:p text:style-name="P25">（三）落實社會情緒素養學習，建立友善校園環境。<text:s/></text:p>
      <text:p text:style-name="P26"><text:span text:style-name="T27">三、</text:span><text:span text:style-name="T28"><text:s/></text:span><text:span text:style-name="T29">辦理單位</text:span></text:p>
      <text:p text:style-name="P30">（一）主辦單位：臺北市政府教育局（以下簡稱本局）</text:p>
      <text:p text:style-name="P31">（二）承辦單位：臺北市內湖區新湖國民小學</text:p>
      <text:p text:style-name="P32"><text:span text:style-name="T33">四、</text:span><text:span text:style-name="T34"><text:s/></text:span><text:span text:style-name="T35">徵件對象</text:span><text:span text:style-name="T36">及評選方式</text:span></text:p>
      <text:p text:style-name="P37">（一）指定報名：本市110學年度「社會情緒學習」(SEL)融入各領域課程與教學申請計畫種子學校，至少繳交1件經工作坊討論修正之教案參與評選。</text:p>
      <text:p text:style-name="P38"><text:span text:style-name="T39">（二）自由報名：</text:span><text:span text:style-name="T40">本市110學年度</text:span><text:span text:style-name="T41">「社會情緒學習」(SEL)融入各領域課程與教學申請計畫</text:span><text:span text:style-name="T42">非種子學校及本市公私立高中職、國中、國小、幼兒園鼓勵參加</text:span><text:span text:style-name="T43">，可提交原始教案或重新撰寫之教案。</text:span></text:p>
      <text:p text:style-name="P44"><text:span text:style-name="T45">六、</text:span><text:span text:style-name="T46"><text:s/></text:span><text:span text:style-name="T47">評選作業</text:span></text:p>
      <text:p text:style-name="P48"><text:span text:style-name="T49">（一）</text:span><text:span text:style-name="T50">收件時間：</text:span><text:span text:style-name="T51">111</text:span><text:span text:style-name="T52"><text:s/></text:span><text:span text:style-name="T53">年</text:span><text:span text:style-name="T54">3</text:span><text:span text:style-name="T55">月30</text:span><text:span text:style-name="T56">日</text:span><text:span text:style-name="T57">（星期三</text:span><text:span text:style-name="T58">）</text:span><text:span text:style-name="T59">至4月1</text:span><text:span text:style-name="T60"><text:s/></text:span><text:span text:style-name="T61">日</text:span><text:span text:style-name="T62">(</text:span><text:span text:style-name="T63">星期五</text:span><text:span text:style-name="T64">）</text:span><text:span text:style-name="T65">，</text:span><text:span text:style-name="T66">每日上午</text:span><text:span text:style-name="T67">9</text:span><text:span text:style-name="T68"><text:s/></text:span><text:span text:style-name="T69">時至下午</text:span><text:span text:style-name="T70">3</text:span><text:span text:style-name="T71">時止。逾期不收件，郵寄者以郵戳為憑。</text:span></text:p>
      <text:p text:style-name="P72">（二）送件方式：以學校為單位繳交，種子學校至少1件，每校送件件數不以1件為限。</text:p>
      <text:p text:style-name="P73"><text:span text:style-name="T74">（二）教學活動設計得共同創作，每件作品之作者</text:span><text:span text:style-name="T75">(</text:span><text:span text:style-name="T76">含教學者及設計者</text:span><text:span text:style-name="T77">)</text:span><text:span text:style-name="T78">以</text:span><text:span text:style-name="T79">3</text:span><text:span text:style-name="T80">人為限。</text:span></text:p>
      <text:p text:style-name="P81"><text:span text:style-name="T82">八、</text:span><text:span text:style-name="T83"><text:s/></text:span><text:span text:style-name="T84">作品評審</text:span></text:p>
      <text:p text:style-name="P85">（一）評審重點</text:p>
      <text:p text:style-name="P86"><text:span text:style-name="T87">1.</text:span><text:span text:style-name="T88"><text:s/></text:span><text:span text:style-name="T89">教學活動設計能掌握社會情緒學習內涵</text:span><text:span text:style-name="T90">40%</text:span><text:span text:style-name="T91">。</text:span></text:p>
      <text:p text:style-name="P92"><text:span text:style-name="T93">2.</text:span><text:span text:style-name="T94"><text:s/></text:span><text:span text:style-name="T95">教學方式能以學習者為主體，引導學生覺察思考社會情緒</text:span><text:span text:style-name="T96">30%</text:span><text:span text:style-name="T97">。</text:span></text:p>
      <text:p text:style-name="P98"><text:span text:style-name="T99">3.</text:span><text:span text:style-name="T100"><text:s/></text:span><text:span text:style-name="T101">具推廣價值及可行性</text:span><text:span text:style-name="T102">30%</text:span><text:span text:style-name="T103">。</text:span></text:p>
      <text:p text:style-name="P104">（二）評審方式</text:p>
      <text:soft-page-break/>
      <text:p text:style-name="P105"><text:span text:style-name="T106">1.</text:span><text:span text:style-name="T107"><text:s/></text:span><text:span text:style-name="T108">由教育局敦聘學者專家擔任評審委員進行評審。</text:span></text:p>
      <text:p text:style-name="P109"><text:span text:style-name="T110">2.</text:span><text:span text:style-name="T111"><text:s/></text:span><text:span text:style-name="T112">視參賽件數擇優錄取</text:span><text:span text:style-name="T113">(</text:span><text:span text:style-name="T114">必要時得微調錄取件數</text:span><text:span text:style-name="T115">):</text:span></text:p>
      <text:p text:style-name="P116">(1)幼兒園組：特優1名、優等2名及佳作3名。</text:p>
      <text:p text:style-name="P117">(2)國小組：特優6名、優等10名及佳作12名。</text:p>
      <text:p text:style-name="P118">(3)國中及高中職組：特優3名、優等5名及佳作6名。</text:p>
      <text:p text:style-name="P119"><text:span text:style-name="T120">3.</text:span><text:span text:style-name="T121">評審結束後，依審查結果函知各獲獎學校</text:span><text:span text:style-name="T122">，</text:span><text:span text:style-name="T123">公告於「臺北市性別平等教育網~社會情緒學習」專區</text:span><text:span text:style-name="T124">(</text:span><text:span text:style-name="T125">預定於111年4月25日公告</text:span><text:span text:style-name="T126">)</text:span><text:span text:style-name="T127">。</text:span></text:p>
      <text:p text:style-name="P128"><text:span text:style-name="T129">4.</text:span><text:span text:style-name="T130"><text:s/></text:span><text:span text:style-name="T131">獲獎作品</text:span><text:span text:style-name="T132">需參與</text:span><text:span text:style-name="T133">成果發表</text:span><text:span text:style-name="T134">(</text:span><text:span text:style-name="T135">預定於111年6月10日辦理</text:span><text:span text:style-name="T136">)</text:span><text:span text:style-name="T137">。</text:span><text:span text:style-name="T138"><text:s/></text:span></text:p>
      <text:p text:style-name="P139"><text:span text:style-name="T140">5.</text:span><text:span text:style-name="T141"><text:s/></text:span><text:span text:style-name="T142">獲獎之教學活動設計由本局完成彙編，以作為宣導及推廣之用。</text:span><text:span text:style-name="T143"><text:s/></text:span></text:p>
      <text:p text:style-name="P144"><text:span text:style-name="T145">九、</text:span><text:span text:style-name="T146"><text:s/></text:span><text:span text:style-name="T147">獎勵方式及額度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獎項</text:span></text:p>
          </table:table-cell>
          <table:table-cell table:style-name="TableCell157">
            <text:p text:style-name="P158"><text:span text:style-name="T159">作者</text:span></text:p>
          </table:table-cell>
          <table:table-cell table:style-name="TableCell160">
            <text:p text:style-name="P161"><text:span text:style-name="T162">獎金</text:span><text:span text:style-name="T163">(</text:span><text:span text:style-name="T164">以件為單位</text:span><text:span text:style-name="T165">)</text:span></text:p>
          </table:table-cell>
          <table:table-cell table:style-name="TableCell166">
            <text:p text:style-name="P167"><text:span text:style-name="T168">學</text:span><text:span text:style-name="T169">校相</text:span><text:span text:style-name="T170">關</text:span><text:span text:style-name="T171">行政</text:span><text:span text:style-name="T172">人員</text:span></text:p>
          </table:table-cell>
        </table:table-row>
        <table:table-row table:style-name="TableRow173">
          <table:table-cell table:style-name="TableCell174">
            <text:p text:style-name="P175"><text:span text:style-name="T176">特優</text:span></text:p>
          </table:table-cell>
          <table:table-cell table:style-name="TableCell177">
            <text:p text:style-name="P178"><text:span text:style-name="T179">每位小功</text:span><text:span text:style-name="T180"><text:s/></text:span><text:span text:style-name="T181">1</text:span><text:span text:style-name="T182"><text:s/></text:span><text:span text:style-name="T183">次</text:span></text:p>
            <text:p text:style-name="P184"><text:span text:style-name="T185">各得獎狀</text:span><text:span text:style-name="T186"><text:s/></text:span><text:span text:style-name="T187">1</text:span><text:span text:style-name="T188"><text:s/></text:span><text:span text:style-name="T189">幀</text:span></text:p>
          </table:table-cell>
          <table:table-cell table:style-name="TableCell190">
            <text:p text:style-name="P191"><text:span text:style-name="T192">5,000<text:s/></text:span><text:span text:style-name="T193">元</text:span></text:p>
          </table:table-cell>
          <table:table-cell table:style-name="TableCell194">
            <text:p text:style-name="P195"><text:span text:style-name="T196">嘉</text:span><text:span text:style-name="T197">獎</text:span><text:span text:style-name="T198"><text:s/></text:span><text:span text:style-name="T199">2</text:span><text:span text:style-name="T200"><text:s/></text:span><text:span text:style-name="T201">次</text:span><text:span text:style-name="T202"><text:s/></text:span><text:span text:style-name="T203">3</text:span><text:span text:style-name="T204"><text:s/></text:span><text:span text:style-name="T205">人</text:span></text:p>
          </table:table-cell>
        </table:table-row>
        <table:table-row table:style-name="TableRow206">
          <table:table-cell table:style-name="TableCell207">
            <text:p text:style-name="P208">優等</text:p>
          </table:table-cell>
          <table:table-cell table:style-name="TableCell209">
            <text:p text:style-name="P210"><text:span text:style-name="T211">每位嘉獎</text:span><text:span text:style-name="T212"><text:s/></text:span><text:span text:style-name="T213">2</text:span><text:span text:style-name="T214"><text:s/></text:span><text:span text:style-name="T215">次</text:span></text:p>
            <text:p text:style-name="P216"><text:span text:style-name="T217">各得獎狀</text:span><text:span text:style-name="T218"><text:s/></text:span><text:span text:style-name="T219">1</text:span><text:span text:style-name="T220"><text:s/></text:span><text:span text:style-name="T221">幀</text:span></text:p>
          </table:table-cell>
          <table:table-cell table:style-name="TableCell222">
            <text:p text:style-name="P223"><text:span text:style-name="T224">3,600<text:s/></text:span><text:span text:style-name="T225">元</text:span></text:p>
          </table:table-cell>
          <table:table-cell table:style-name="TableCell226">
            <text:p text:style-name="P227"><text:span text:style-name="T228">嘉</text:span><text:span text:style-name="T229">獎</text:span><text:span text:style-name="T230"><text:s/></text:span><text:span text:style-name="T231">1</text:span><text:span text:style-name="T232"><text:s/></text:span><text:span text:style-name="T233">次</text:span><text:span text:style-name="T234"><text:s/></text:span><text:span text:style-name="T235">3</text:span><text:span text:style-name="T236"><text:s/></text:span><text:span text:style-name="T237">人</text:span></text:p>
          </table:table-cell>
        </table:table-row>
        <table:table-row table:style-name="TableRow238">
          <table:table-cell table:style-name="TableCell239">
            <text:p text:style-name="P240">佳作</text:p>
          </table:table-cell>
          <table:table-cell table:style-name="TableCell241">
            <text:p text:style-name="P242"><text:span text:style-name="T243">嘉</text:span><text:span text:style-name="T244">獎</text:span><text:span text:style-name="T245"><text:s/></text:span><text:span text:style-name="T246">1</text:span><text:span text:style-name="T247"><text:s/></text:span><text:span text:style-name="T248">次</text:span></text:p>
            <text:p text:style-name="P249"><text:span text:style-name="T250">各得獎狀</text:span><text:span text:style-name="T251"><text:s/></text:span><text:span text:style-name="T252">1</text:span><text:span text:style-name="T253"><text:s/></text:span><text:span text:style-name="T254">幀</text:span></text:p>
          </table:table-cell>
          <table:table-cell table:style-name="TableCell255">
            <text:p text:style-name="P256"><text:span text:style-name="T257">2,500<text:s/></text:span><text:span text:style-name="T258">元</text:span></text:p>
          </table:table-cell>
          <table:table-cell table:style-name="TableCell259">
            <text:p text:style-name="P260"><text:span text:style-name="T261">嘉</text:span><text:span text:style-name="T262">獎</text:span><text:span text:style-name="T263"><text:s/></text:span><text:span text:style-name="T264">1</text:span><text:span text:style-name="T265"><text:s/></text:span><text:span text:style-name="T266">次</text:span><text:span text:style-name="T267"><text:s/></text:span><text:span text:style-name="T268">2</text:span><text:span text:style-name="T269"><text:s/></text:span><text:span text:style-name="T270">人</text:span></text:p>
          </table:table-cell>
        </table:table-row>
      </table:table>
      <text:list text:style-name="LFO1" text:continue-numbering="true">
        <text:list-item>
          <text:p text:style-name="P271"><text:span text:style-name="T272">倘作者與業務承辦人員重疊時，每位作者最高敘獎額度為</text:span><text:span text:style-name="T273">1</text:span><text:span text:style-name="T274">小功加</text:span><text:span text:style-name="T275">2</text:span><text:span text:style-name="T276">嘉獎，另倘各校業務承辦人辦理多件得獎作品擇優敘獎不重複。</text:span></text:p>
        </text:list-item>
        <text:list-item>
          <text:p text:style-name="P277"><text:span text:style-name="T278">依公立學校教師獎金發給辦法第</text:span><text:span text:style-name="T279">4</text:span><text:span text:style-name="T280">條規定，以上獎勵額度採擇優核</text:span><text:span text:style-name="T281">敘，同一事蹟不得重複敘獎；依同辦法第</text:span><text:span text:style-name="T282">2</text:span><text:span text:style-name="T283"><text:s/></text:span><text:span text:style-name="T284">條規定，獎金發給適用對</text:span><text:span text:style-name="T285">象為公立學校編制內，依法取得教師資格之教師。</text:span></text:p>
        </text:list-item>
        <text:list-item>
          <text:p text:style-name="P286"><text:span text:style-name="T287">本市</text:span><text:span text:style-name="T288">代理代課教師</text:span><text:span text:style-name="T289">提</text:span><text:span text:style-name="T290">報教案</text:span><text:span text:style-name="T291">須</text:span><text:span text:style-name="T292">協同</text:span><text:span text:style-name="T293">正式</text:span><text:span text:style-name="T294">編制教師共同參與。</text:span></text:p>
        </text:list-item>
        <text:list-item>
          <text:p text:style-name="P295"><text:span text:style-name="T296">前開敘獎各校得逕依本計畫辦理，本局不再另行發文。</text:span></text:p>
        </text:list-item>
      </text:list>
      <text:p text:style-name="P297"><text:span text:style-name="T298">十、</text:span><text:span text:style-name="T299"><text:s/></text:span><text:span text:style-name="T300">經費</text:span><text:span text:style-name="T301">:</text:span><text:span text:style-name="T302">由本局性別平等教育經費項下支應。</text:span><text:span text:style-name="T303"><text:s/></text:span></text:p>
      <text:p text:style-name="P304">十一、其他</text:p>
      <text:list text:style-name="LFO2" text:continue-numbering="true">
        <text:list-item>
          <text:p text:style-name="P305">參賽資料不辦理退件，各校若有需求請自行備份。</text:p>
        </text:list-item>
        <text:list-item>
          <text:p text:style-name="P306"><text:span text:style-name="T307">作品版權屬教育局所有，倘為共同創作其作品</text:span><text:span text:style-name="T308">版權聲明書請個別填</text:span><text:span text:style-name="T309">寫</text:span><text:span text:style-name="T310">。作品如違反相關法令，參賽者須自負其責。本局保留最終裁決權，參賽者不得提出異議。<text:s/></text:span></text:p>
        </text:list-item>
        <text:list-item>
          <text:p text:style-name="P311">本計畫未盡之事宜，得另行以函文方式補充之。</text:p>
        </text:list-item>
      </text:list>
      <text:p text:style-name="P312"/>
      <text:p text:style-name="P313"/>
      <text:soft-page-break/>
      <text:p text:style-name="P314"><text:span text:style-name="T315">附件</text:span><text:span text:style-name="T316">1</text:span></text:p>
      <text:p text:style-name="P317"><text:span text:style-name="T318">臺北市</text:span><text:span text:style-name="T319"><text:s/>110<text:s/></text:span><text:span text:style-name="T320">學年度「社會情緒學習」</text:span><text:span text:style-name="T321">(SEL)</text:span><text:span text:style-name="T322">融入各領域課程與教學活動設計徵件</text:span><text:span text:style-name="T323">作者資料表</text:span></text:p>
      <text:p text:style-name="P324"/>
      <text:h text:style-name="P325" text:outline-level="2"><text:span text:style-name="T326">學校名稱：</text:span><text:span text:style-name="T327"><text:s/></text:span><text:span text:style-name="T328"><text:tab/></text:span></text:h>
      <text:p text:style-name="P329"/>
      <text:p text:style-name="P330">送件組別：□幼兒園組<text:s text:c="3"/>□國小組<text:s text:c="2"/>□國中及高中職組<text:s text:c="2"/></text:p>
      <text:p text:style-name="P331"/>
      <text:p text:style-name="P332"><text:span text:style-name="T333">聯絡人</text:span><text:span text:style-name="T334">(</text:span><text:span text:style-name="T335">必填</text:span><text:span text:style-name="T336">)</text:span><text:span text:style-name="T337"><text:tab/></text:span><text:span text:style-name="T338"><text:tab/></text:span><text:span text:style-name="T339">電話</text:span><text:span text:style-name="T340">(</text:span><text:span text:style-name="T341">必填</text:span><text:span text:style-name="T342">)</text:span><text:span text:style-name="T343">：</text:span><text:span text:style-name="T344"><text:s/></text:span><text:span text:style-name="T345"><text:tab/></text:span></text:p>
      <text:p text:style-name="P346"/>
      <text:p text:style-name="P347"><text:span text:style-name="T348">聯絡人電郵</text:span><text:span text:style-name="T349">(</text:span><text:span text:style-name="T350">必填</text:span><text:span text:style-name="T351">)</text:span><text:span text:style-name="T352"><text:s/></text:span><text:span text:style-name="T353"><text:s/></text:span><text:span text:style-name="T354"><text:tab/></text:span></text:p>
      <text:p text:style-name="P355"/>
      <text:p text:style-name="P356">參賽名冊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編號</text:p>
          </table:table-cell>
          <table:table-cell table:style-name="TableCell366">
            <text:p text:style-name="P367">課程名稱</text:p>
          </table:table-cell>
          <table:table-cell table:style-name="TableCell368">
            <text:p text:style-name="P369">作者</text:p>
          </table:table-cell>
          <table:table-cell table:style-name="TableCell370">
            <text:p text:style-name="P371"><text:span text:style-name="T372">備</text:span><text:span text:style-name="T373"><text:s/></text:span><text:span text:style-name="T374">註</text:span></text:p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男</text:p>
            <text:p text:style-name="P385">□女</text:p>
            <text:p text:style-name="P386"><text:span text:style-name="T387">□</text:span><text:span text:style-name="T388">其他</text:span></text:p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男</text:p>
            <text:p text:style-name="P399">□女</text:p>
            <text:p text:style-name="P400"><text:span text:style-name="T401">□</text:span><text:span text:style-name="T402">其他</text:span></text:p>
          </table:table-cell>
        </table:table-row>
      </table:table>
      <text:p text:style-name="P403"/>
      <text:p text:style-name="P404"><text:span text:style-name="T405">承辦人：</text:span><text:span text:style-name="T406"><text:tab/></text:span><text:span text:style-name="T407">主任：</text:span><text:span text:style-name="T408"><text:tab/></text:span><text:span text:style-name="T409"><draw:frame draw:style-name="a0" draw:name="image1.png" text:anchor-type="as-char" svg:x="0in" svg:y="0in" svg:width="0.38958in" svg:height="0.19514in" style:rel-width="scale" style:rel-height="scale"><draw:image xlink:href="media/image1.png" xlink:type="simple" xlink:show="embed" xlink:actuate="onLoad"/><svg:title/><svg:desc/></draw:frame></text:span><text:span text:style-name="T410"><text:s text:c="5"/></text:span><text:span text:style-name="T411">校長：</text:span></text:p>
      <text:p text:style-name="P412"/>
      <text:p text:style-name="P413">備註：</text:p>
      <text:p text:style-name="P414"><text:span text:style-name="T415">一、</text:span><text:span text:style-name="T416"><text:s/></text:span><text:span text:style-name="T417">本作者資料表</text:span><text:span text:style-name="T418">(</text:span><text:span text:style-name="T419">參賽名冊</text:span><text:span text:style-name="T420">)</text:span><text:span text:style-name="T421">請完整填寫並核</text:span><text:span text:style-name="T422">章</text:span><text:span text:style-name="T423">，</text:span><text:span text:style-name="T424">併同作品資料一併繳</text:span><text:span text:style-name="T425">交，</text:span><text:span text:style-name="T426">未完成核章者不予受理。</text:span></text:p>
      <text:p text:style-name="P427"><text:span text:style-name="T428">二、</text:span><text:span text:style-name="T429"><text:s/></text:span><text:span text:style-name="T430">請於</text:span><text:span text:style-name="T431"><text:s/></text:span><text:span text:style-name="T432">111</text:span><text:span text:style-name="T433">年</text:span><text:span text:style-name="T434">3</text:span><text:span text:style-name="T435">月</text:span><text:span text:style-name="T436">30</text:span><text:span text:style-name="T437">日（星期三）起至</text:span><text:span text:style-name="T438">4</text:span><text:span text:style-name="T439">月</text:span><text:span text:style-name="T440">1</text:span><text:span text:style-name="T441">日</text:span><text:span text:style-name="T442">(</text:span><text:span text:style-name="T443">星期五）每日上午</text:span><text:span text:style-name="T444">9</text:span><text:span text:style-name="T445">時至下午</text:span><text:span text:style-name="T446">3</text:span><text:span text:style-name="T447">時止，以郵寄或專人送至新湖國小輔導室。</text:span><text:span text:style-name="T448"><text:s/></text:span></text:p>
      <text:p text:style-name="P449"><text:span text:style-name="T450">三、</text:span><text:span text:style-name="T451"><text:s/></text:span><text:span text:style-name="T452">表格可自行增列。</text:span></text:p>
      <text:soft-page-break/>
      <text:p text:style-name="P453"><text:span text:style-name="T454">附件</text:span><text:span text:style-name="T455">2</text:span><text:span text:style-name="T456">－高中職、國中及國小版</text:span></text:p>
      <text:p text:style-name="P457"><text:span text:style-name="T458">臺北市</text:span><text:span text:style-name="T459">110</text:span><text:span text:style-name="T460">學年度「社會情緒學習」（</text:span><text:span text:style-name="T461">SEL</text:span><text:span text:style-name="T462">）推動計畫</text:span></text:p>
      <text:p text:style-name="P463">融入各領域課程與教學活動設計</text:p>
      <text:p text:style-name="P464"><text:span text:style-name="T465"><text:s text:c="7"/></text:span><text:span text:style-name="T466">申辦類別：</text:span><text:span text:style-name="T467">□</text:span><text:span text:style-name="T468">種子學校</text:span><text:span text:style-name="T469">(</text:span><text:span text:style-name="T470">第一類</text:span><text:span text:style-name="T471">)</text:span><text:span text:style-name="T472">、</text:span><text:span text:style-name="T473">□</text:span><text:span text:style-name="T474">非種子學校</text:span><text:span text:style-name="T475">(</text:span><text:span text:style-name="T476">第二類</text:span><text:span text:style-name="T477">)</text:span><text:span text:style-name="T478">、</text:span><text:span text:style-name="T479">□</text:span><text:span text:style-name="T480">未申請方案學校</text:span><text:span text:style-name="T481">(</text:span><text:span text:style-name="T482">第三類</text:span><text:span text:style-name="T483">)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校</text:span><text:span text:style-name="T496"><text:s text:c="3"/></text:span><text:span text:style-name="T497">名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編<text:s text:c="4"/>號</text:p>
            <text:p text:style-name="P502"><text:span text:style-name="T503">(</text:span><text:span text:style-name="T504">請勿填</text:span><text:span text:style-name="T505">)</text:span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課程名稱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教學者及設計者</text:span>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教學時間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教學年級</text:span>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設計理念</text:span>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課程架構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( <text:s text:c="14"/>)</text:span><text:span text:style-name="T546">領域課程學習重點</text:span></text:p>
          </table:table-cell>
          <table:covered-table-cell/>
          <table:table-cell table:style-name="TableCell547" table:number-columns-spanned="5">
            <text:p text:style-name="P548"><text:span text:style-name="T549">社會情緒教學</text:span><text:span text:style-name="T550">/</text:span><text:span text:style-name="T551">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學習表現</text:span></text:p>
          </table:table-cell>
          <table:table-cell table:style-name="TableCell556">
            <text:p text:style-name="P557"/>
          </table:table-cell>
          <table:table-cell table:style-name="TableCell558" table:number-columns-spanned="5" table:number-rows-spanned="2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學習內容</text:span>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內文"><text:span text:style-name="T569">相關議題融入</text:span></text:p>
          </table:table-cell>
          <table:table-cell table:style-name="TableCell570" table:number-columns-spanned="6">
            <text:p text:style-name="內文"><text:span text:style-name="T571">(</text:span><text:span text:style-name="T572">無則免填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<text:span text:style-name="T57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學習活動</text:span>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時間</text:span></text:p>
          </table:table-cell>
          <table:covered-table-cell/>
          <table:table-cell table:style-name="TableCell588">
            <text:p text:style-name="P589"><text:span text:style-name="T590">備註</text:span></text:p>
          </table:table-cell>
        </table:table-row>
        <table:table-row table:style-name="TableRow591">
          <table:table-cell table:style-name="TableCell592" table:number-columns-spanned="4"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7">
            <text:p text:style-name="內文"><text:span text:style-name="T603">參考資料</text:span><text:span text:style-name="T604">(</text:span><text:span text:style-name="T605">若有請列出</text:span><text:span text:style-name="T6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/>
            <text:p text:style-name="P610"/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內文"><text:span text:style-name="T615">附錄</text:span><text:span text:style-name="T616">(</text:span><text:span text:style-name="T617">學習單或自編教材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><text:span text:style-name="T623">（格式可自行增修並可參考「</text:span><text:span text:style-name="T624">109</text:span><text:span text:style-name="T625">學年度推動『社會情緒學習』成果彙編</text:span><text:span text:style-name="T626">-</text:span><text:span text:style-name="T627">素養教育在臺北</text:span><text:span text:style-name="T628">-SEL</text:span><text:span text:style-name="T629">融入領域教學實踐篇」</text:span><text:span text:style-name="T630">https://www.gender.tp.edu.tw/cht/index.php?code=list&amp;ids=99</text:span><text:span text:style-name="T631">、「</text:span><text:span text:style-name="T632">108</text:span><text:span text:style-name="T633">學年度『社會智能觀察紀錄』試辦成果彙編</text:span><text:span text:style-name="T634">-</text:span><text:span text:style-name="T635">未來教育在臺北</text:span><text:span text:style-name="T636">-</text:span><text:span text:style-name="T637">社會智能學習篇」、「</text:span><text:span text:style-name="T638">107</text:span><text:span text:style-name="T639">學年度『情緒智能觀察紀錄』試辦成果手冊」，</text:span><text:span text:style-name="T640"><text:s/></text:span><text:a xlink:href="https://www.gender.tp.edu.tw/cht/index.php?code=list&amp;flag=detail&amp;ids=3&amp;article_id=515" office:target-frame-name="_top" xlink:show="replace"><text:span text:style-name="T641">https://www.gender.tp.edu.tw/cht/index.php?code=list&amp;flag=detail&amp;ids=3&amp;article_id=515</text:span></text:a><text:span text:style-name="T642"><text:s/></text:span><text:span text:style-name="T643">）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<text:span text:style-name="T658">附件</text:span><text:span text:style-name="T659">2</text:span><text:span text:style-name="T660">－幼兒園版</text:span></text:p>
      <text:p text:style-name="P661"><text:span text:style-name="T662">臺北市</text:span><text:span text:style-name="T663">110</text:span><text:span text:style-name="T664">學年度「社會情緒學習」（</text:span><text:span text:style-name="T665">SEL</text:span><text:span text:style-name="T666">）</text:span><text:span text:style-name="T667">推動</text:span><text:span text:style-name="T668">計畫</text:span></text:p>
      <text:p text:style-name="P669">融入各領域課程與教學活動設計</text:p>
      <text:p text:style-name="P670"><text:span text:style-name="T671">申辦類別：</text:span><text:span text:style-name="T672">□</text:span><text:span text:style-name="T673">非種子學校</text:span><text:span text:style-name="T674">(</text:span><text:span text:style-name="T675">第二類</text:span><text:span text:style-name="T676">)</text:span><text:span text:style-name="T677">、</text:span><text:span text:style-name="T678">□</text:span><text:span text:style-name="T679">未申請方案學校</text:span><text:span text:style-name="T680">(</text:span><text:span text:style-name="T681">第三類</text:span><text:span text:style-name="T682">)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園</text:span><text:span text:style-name="T693"><text:s text:c="2"/></text:span><text:span text:style-name="T694">名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編<text:s text:c="4"/>號</text:p>
            <text:p text:style-name="P699"><text:span text:style-name="T700">(</text:span><text:span text:style-name="T701">請勿填</text:span><text:span text:style-name="T702">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課程名稱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教學者及設計者</text:span>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教學時間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適用年齡層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5">
            <text:p text:style-name="P728">教案特色說明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5">
            <text:p text:style-name="P734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>幼兒學習指標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>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>教學實例說明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<text:span text:style-name="T759">參考資料</text:span><text:span text:style-name="T760">(</text:span><text:span text:style-name="T761">若有請列出</text:span><text:span text:style-name="T7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5">
            <text:p text:style-name="P769"><text:span text:style-name="T770">附錄</text:span><text:span text:style-name="T771">(</text:span><text:span text:style-name="T772">學習單或自編教材</text:span><text:span text:style-name="T7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</table:table>
      <text:p text:style-name="P777"><text:span text:style-name="T778">（格式可自行增修並可參考「</text:span><text:span text:style-name="T779">109</text:span><text:span text:style-name="T780">學年度推動『社會情緒學習』成果彙編</text:span><text:span text:style-name="T781">-</text:span><text:span text:style-name="T782">素養教育在臺北</text:span><text:span text:style-name="T783">-SEL</text:span><text:span text:style-name="T784">融入領域教學實踐篇」</text:span><text:span text:style-name="T785">https://www.gender.tp.edu.tw/cht/index.php?code=list&amp;ids=99</text:span><text:span text:style-name="T786">、「</text:span><text:span text:style-name="T787">108</text:span><text:span text:style-name="T788">學年度『社會智能觀察紀錄』試辦成果彙編</text:span><text:span text:style-name="T789">-</text:span><text:span text:style-name="T790">未來教育在臺北</text:span><text:span text:style-name="T791">-</text:span><text:span text:style-name="T792">社會智能學習篇」、「</text:span><text:span text:style-name="T793">107</text:span><text:span text:style-name="T794">學年度『情緒智能觀察紀錄』試辦成果手冊」，</text:span><text:span text:style-name="T795"><text:s/></text:span><text:a xlink:href="https://www.gender.tp.edu.tw/cht/index.php?code=list&amp;flag=detail&amp;ids=3&amp;article_id=515" office:target-frame-name="_top" xlink:show="replace"><text:span text:style-name="T796">https://www.gender.tp.edu.tw/cht/index.php?code=list&amp;flag=detail&amp;ids=3&amp;article_id=515</text:span></text:a><text:span text:style-name="T797">）</text:span></text:p>
      <text:soft-page-break/>
      <text:p text:style-name="P798">附件3<text:s/></text:p>
      <text:p text:style-name="P799"/>
      <text:p text:style-name="P800"><text:span text:style-name="T801">臺北市</text:span><text:span text:style-name="T802">110</text:span><text:span text:style-name="T803">學年度「社會情緒學習」（</text:span><text:span text:style-name="T804">SEL</text:span><text:span text:style-name="T805">）推動計畫</text:span></text:p>
      <text:h text:style-name="P806" text:outline-level="1"><text:span text:style-name="T807">融入各領域課程與教學活動設計</text:span></text:h>
      <text:h text:style-name="P808" text:outline-level="2"><text:span text:style-name="T809">作品版權聲明書</text:span></text:h>
      <text:section text:name="Sect3" text:style-name="S3">
        <text:p text:style-name="P810"/>
        <text:p text:style-name="P811"/>
        <text:p text:style-name="P812"/>
        <text:p text:style-name="P813"><text:span text:style-name="T814"><text:s text:c="4"/></text:span><text:span text:style-name="T815">本人同意將參加</text:span><text:span text:style-name="T816">「臺北市</text:span><text:span text:style-name="T817">110</text:span><text:span text:style-name="T818">學年度</text:span><text:span text:style-name="T819">『</text:span><text:span text:style-name="T820">社會情緒學習</text:span><text:span text:style-name="T821">』</text:span><text:span text:style-name="T822">（</text:span><text:span text:style-name="T823">SEL</text:span><text:span text:style-name="T824">）推動計畫融入各領域課程與教學活動設計」</text:span><text:span text:style-name="T825">徵件</text:span><text:span text:style-name="T826">作品由</text:span><text:span text:style-name="T827">臺</text:span><text:span text:style-name="T828">北市</text:span><text:span text:style-name="T829">政府彙編</text:span><text:span text:style-name="T830">印</text:span><text:span text:style-name="T831">行</text:span><text:span text:style-name="T832">，</text:span><text:span text:style-name="T833">提供所</text:span><text:span text:style-name="T834">屬公、私立各級學校教師及學生，基於教學與研究之目的無償使用，</text:span><text:span text:style-name="T835">並保證</text:span><text:span text:style-name="T836">所</text:span><text:span text:style-name="T837">提供</text:span><text:span text:style-name="T838">之內</text:span><text:span text:style-name="T839">容若有</text:span><text:span text:style-name="T840">抄</text:span><text:span text:style-name="T841">襲或</text:span><text:span text:style-name="T842">侵犯</text:span><text:span text:style-name="T843">他人著</text:span><text:span text:style-name="T844">作</text:span><text:span text:style-name="T845">權之</text:span><text:span text:style-name="T846">情</text:span><text:span text:style-name="T847">事</text:span><text:span text:style-name="T848">，</text:span><text:span text:style-name="T849">並涉及</text:span><text:span text:style-name="T850">違</text:span><text:span text:style-name="T851">反</text:span><text:span text:style-name="T852">著作權等情事，概由本人自負刑責。特立此書為據。</text:span></text:p>
        <text:p text:style-name="P853">此致</text:p>
        <text:p text:style-name="P854"/>
        <text:p text:style-name="P855"><text:span text:style-name="T856">臺北市政府</text:span></text:p>
        <text:p text:style-name="P857"/>
        <text:p text:style-name="P858"/>
        <text:p text:style-name="P859">立書人：<text:tab/><text:s text:c="4"/>（簽名）</text:p>
        <text:p text:style-name="P860"/>
        <text:p text:style-name="P861"/>
        <text:p text:style-name="P862">身分證字號：<text:s/></text:p>
        <text:p text:style-name="P863">戶籍地址：</text:p>
        <text:p text:style-name="P864"/>
        <text:p text:style-name="P865"/>
        <text:p text:style-name="P866"/>
        <text:p text:style-name="P867"><text:span text:style-name="T868">中</text:span><text:span text:style-name="T869"><text:tab/></text:span><text:span text:style-name="T870">華</text:span><text:span text:style-name="T871"><text:tab/></text:span><text:span text:style-name="T872">民</text:span><text:span text:style-name="T873"><text:tab/></text:span><text:span text:style-name="T874">國</text:span><text:span text:style-name="T875"><text:tab/></text:span><text:span text:style-name="T876">年</text:span><text:span text:style-name="T877"><text:tab/></text:span><text:span text:style-name="T878">月</text:span><text:span text:style-name="T879"><text:tab/></text:span><text:span text:style-name="T880">日</text:span></text:p>
        <text:p text:style-name="P8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40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4166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asian="新細明體" fo:font-size="14pt" style:font-size-asian="14pt" style:font-size-complex="14pt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68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columns fo:column-count="2">
          <style:column style:rel-width="820*" fo:start-indent="0in" fo:end-indent="0.027in"/>
          <style:column style:rel-width="7730*" fo:start-indent="0.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gyusan</meta:initial-creator>
    <dc:creator>AEAA-10674</dc:creator>
    <meta:creation-date>2022-03-10T05:46:00Z</meta:creation-date>
    <dc:date>2022-03-10T05:46:00Z</dc:date>
    <meta:print-date>2022-03-04T06:56:00Z</meta:print-date>
    <meta:template xlink:href="Normal.dotm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1-09-29T00:00:00Z</meta:user-defined>
    <meta:document-statistic meta:page-count="6" meta:paragraph-count="6" meta:word-count="505" meta:character-count="3379" meta:row-count="24" meta:non-whitespace-character-count="2880"/>
  </office:meta>
</office:document-meta>
</file>